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rotte wilg (noodkap), Vennelaan 2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 A Oisterwijk</text:span>, het kappen van een rotte wilg (noodkap). Dossiernummer 2019-0198, verzonden aan aanvrager op 02-04-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rotte wilg (noodkap), Vennelaan 2 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59</meta:user-defined>
    <meta:user-defined meta:name="OVERHEIDop.GmbID/DC.identifier">gmb-2019-825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