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van de vuurtorenkap, Waterleidingstraat 4, 3134 KC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verplaatsen van de vuurtorenkap </text:p>
            <text:p text:style-name="common-al">Met de adressering         :  Waterleidingstraat 4, 3134 KC </text:p>
            <text:p text:style-name="common-al">Kenmerk                         :  OVXINR-5704</text:p>
            <text:p text:style-name="common-al">Type aanvraag                :  omgevingsvergunning regulier</text:p>
            <text:p text:style-name="common-al">Datum ontvangst            :  21 maart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255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5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5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van de vuurtorenkap, Waterleidingstraat 4, 3134 KC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558</meta:user-defined>
    <meta:user-defined meta:name="OVERHEIDop.GmbID/DC.identifier">gmb-2019-82558</meta:user-defined>
    <meta:user-defined meta:name="OVERHEID.TaxonomieBeleidsagenda/OVERHEID.category">Ruimte en infrastructuur | Organisatie en beleid</meta:user-defined>
    <meta:user-defined meta:name="OVERHEIDop.referentienummer">OVXINR-5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C 4</meta:user-defined>
    <meta:user-defined meta:name="OVERHEIDop.woonplaats">Vlaardingen</meta:user-defined>
    <meta:user-defined meta:name="OVERHEIDop.straatnaam">Waterleidin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28 435234</meta:user-defined>
    <meta:user-defined meta:name="OVERHEIDop.versieInformatie"/>
  </office:meta>
</office:document-meta>
</file>