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en overkapping, Burg. Vogelslaan 5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 Vogelslaan 53 Oisterwijk</text:span>, het plaatsen van een dakkapel en overkapping. Dossiernummer 2019-0046, ingediend op 17-01-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dakkapel en overkapping, Burg. Vogelslaan 5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57</meta:user-defined>
    <meta:user-defined meta:name="OVERHEIDop.GmbID/DC.identifier">gmb-2019-8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3</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02 398282</meta:user-defined>
    <meta:user-defined meta:name="OVERHEIDop.versieInformatie"/>
  </office:meta>
</office:document-meta>
</file>