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(nabij rotonde) in Hillegom, Kenmerk Z-19-078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lichtmastreclame aan de masten</text:p>
            <text:p text:style-name="common-al"/>
            <text:p text:style-name="common-al">
            <text:span text:style-name="nadrukcur">Datum ontvangst </text:span>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25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n Endelaan (nabij rotonde) in Hillegom, Kenmerk Z-19-078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53</meta:user-defined>
    <meta:user-defined meta:name="OVERHEIDop.GmbID/DC.identifier">gmb-2019-8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L 7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15.32 478505.48</meta:user-defined>
    <meta:user-defined meta:name="OVERHEIDop.versieInformatie"/>
  </office:meta>
</office:document-meta>
</file>