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eenovens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maart 2019 met zaaknummer <text:span text:style-name="nadrukvet">M-SLM190107 </text:span>voor het verwijderen van asbest op de locatie <text:span text:style-name="nadrukvet">Steenovens 1 in Axel</text:span>.</text:p>
            <text:p text:style-name="common-al">De sloopmelding is op 4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254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teenovens 1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549</meta:user-defined>
    <meta:user-defined meta:name="OVERHEIDop.GmbID/DC.identifier">gmb-2019-82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PT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999.87 368353.97</meta:user-defined>
    <meta:user-defined meta:name="OVERHEIDop.versieInformatie"/>
  </office:meta>
</office:document-meta>
</file>