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garage/berging, Burgemeester Wolfsstraat 28, 6265 AA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berging op het perceel <text:span text:style-name="nadrukvet">Burgemeester Wolfsstraat 28, 6265 AA  Sint Geertruid </text:span>(verzonden d.d. 2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8 april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254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garage/berging, Burgemeester Wolfsstraat 28, 6265 AA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45</meta:user-defined>
    <meta:user-defined meta:name="OVERHEIDop.GmbID/DC.identifier">gmb-2019-82545</meta:user-defined>
    <meta:user-defined meta:name="OVERHEID.TaxonomieBeleidsagenda/OVERHEID.category">Ruimte en infrastructuur | Organisatie en beleid</meta:user-defined>
    <meta:user-defined meta:name="OVERHEIDop.referentienummer">Z-HZ_WABO-2019-000309</meta:user-defined>
    <meta:user-defined meta:name="DCTERMS.abstract">het bouwen van een garage/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A 28</meta:user-defined>
    <meta:user-defined meta:name="OVERHEIDop.woonplaats">Sint Geertruid</meta:user-defined>
    <meta:user-defined meta:name="OVERHEIDop.straatnaam">Burgemeester Wolf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640 311913</meta:user-defined>
    <meta:user-defined meta:name="OVERHEIDop.versieInformatie"/>
  </office:meta>
</office:document-meta>
</file>