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in gebruik nemen van de parkeerplaats,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32 Oisterwijk</text:span>, het tijdelijk in gebruik nemen van de parkeerplaats. Dossiernummer 2019-0227, ingediend op 28-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in gebruik nemen van de parkeerplaats, Pannenschuurplein 3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42</meta:user-defined>
    <meta:user-defined meta:name="OVERHEIDop.GmbID/DC.identifier">gmb-2019-8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P 32</meta:user-defined>
    <meta:user-defined meta:name="OVERHEIDop.woonplaats">Oisterwijk</meta:user-defined>
    <meta:user-defined meta:name="OVERHEIDop.straatnaam">Pannenschuur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77 399374</meta:user-defined>
    <meta:user-defined meta:name="OVERHEIDop.versieInformatie"/>
  </office:meta>
</office:document-meta>
</file>