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Holmerpad 2 in Tolbert</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Westerkwartier een aanvraag ontvangen voor het het houden van een paasvuur op locatie Holmerpad 2 in Tolbert. De aanvraag is geregistreerd onder zaaknummer Z201901233.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53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3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3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houden van een paasvuur Holmerpad 2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538</meta:user-defined>
    <meta:user-defined meta:name="OVERHEIDop.GmbID/DC.identifier">gmb-2019-82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575 576093</meta:user-defined>
    <meta:user-defined meta:name="OVERHEIDop.versieInformatie"/>
  </office:meta>
</office:document-meta>
</file>