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Bistrot.C voor het wijzigen van het aanhangsel van de drank- en horecavergunning voor het horecabedrijf aan De Lind 63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Bistrot.C voor het wijzigen van het aanhangsel van de drank- en horecavergunning voor het horecabedrijf aan De Lind 63 in Oisterwijk. Verzonden aan aanvrager op 04-04-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253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3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3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Bistrot.C voor het wijzigen van het aanhangsel van de drank- en horecavergunning voor het horecabedrijf aan De Lind 63 in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2536</meta:user-defined>
    <meta:user-defined meta:name="OVERHEIDop.GmbID/DC.identifier">gmb-2019-82536</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V 63</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916 399162</meta:user-defined>
    <meta:user-defined meta:name="OVERHEIDop.versieInformatie"/>
  </office:meta>
</office:document-meta>
</file>