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agrarisch perceel achter Kortgerecht 38,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19 heeft de gemeente een aanvraag ontvangen voor een omgevingsvergunning op een agrarisch perceel achter Kortgerecht 38, Schoonrewoerd. De aanvraag is geregistreerd onder zaaknummer OV-2019-0134. De aanvraag betreft het aanleggen van een tijdelijk baggerdepot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2533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533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533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agrarisch perceel achter Kortgerecht 38, Schoonrewo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2533</meta:user-defined>
    <meta:user-defined meta:name="OVERHEIDop.GmbID/DC.identifier">gmb-2019-825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45NL 48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7114.25 437540.72</meta:user-defined>
    <meta:user-defined meta:name="OVERHEIDop.versieInformatie"/>
  </office:meta>
</office:document-meta>
</file>