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78 (bouwen van een kelder met koekoeken onder de woning); 517443; 20-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78 (bouwen van een kelder met koekoeken onder de woning); 517443; 20-1-2019; Status: Verleend, gemeente Hilversum</text:span>
          </text:p>
            <text:p text:style-name="common-al"/>
            <text:p text:style-name="common-al">Verzenddatum: 4-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3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3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3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178 (bouwen van een kelder met koekoeken onder de woning); 517443; 20-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30</meta:user-defined>
    <meta:user-defined meta:name="OVERHEIDop.GmbID/DC.identifier">gmb-2019-82530</meta:user-defined>
    <meta:user-defined meta:name="OVERHEIDop.referentienummer">517443</meta:user-defined>
    <meta:user-defined meta:name="OVERHEID.TaxonomieBeleidsagenda/OVERHEID.category">Ruimte en infrastructuur | Organisatie en beleid</meta:user-defined>
    <meta:user-defined meta:name="DCTERMS.abstract">bouwen van een kelder met koekoeken onder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A 17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010.422 472216.229</meta:user-defined>
    <meta:user-defined meta:name="OVERHEIDop.versieInformatie"/>
  </office:meta>
</office:document-meta>
</file>