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grarisch perceel tegenover Overboeicop 32,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aanvraag ontvangen voor een omgevingsvergunning op een agrarisch perceel tegenover Overboeicop 32, Schoonrewoerd. De aanvraag is geregistreerd onder zaaknummer OV-2019-0133. De aanvraag betreft het aanleggen van een tijdelijk baggerdepo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52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2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2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agrarisch perceel tegenover Overboeicop 32,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22</meta:user-defined>
    <meta:user-defined meta:name="OVERHEIDop.GmbID/DC.identifier">gmb-2019-82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5KV 4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710.75 437858.3</meta:user-defined>
    <meta:user-defined meta:name="OVERHEIDop.versieInformatie"/>
  </office:meta>
</office:document-meta>
</file>