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an het verbod om vuur te stoken,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stoken van vuur op 27 april 2019 van 10.30 uur tot 13.00 uur  tijdens Koningsdag 2019.             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5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an het verbod om vuur te stoken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19</meta:user-defined>
    <meta:user-defined meta:name="OVERHEIDop.GmbID/DC.identifier">gmb-2019-825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