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veld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besloten om de beslistermijn voor de aanvraag met zaaknummer K WABO-2018-098 voor een omgevingsvergunning op locatie Marktveld 1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51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tveld 11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16</meta:user-defined>
    <meta:user-defined meta:name="OVERHEIDop.GmbID/DC.identifier">gmb-2019-8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AE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623 425464</meta:user-defined>
    <meta:user-defined meta:name="OVERHEIDop.versieInformatie"/>
  </office:meta>
</office:document-meta>
</file>