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
            <text:span text:style-name="nadrukvet">het veroorzaken van geluidhinder als gevolg van  </text:span>
            <text:span text:style-name="nadrukvet">muziek tijdens de Jaarmarkt </text:span>
            <text:span text:style-name="nadrukvet">op </text:span>
          </text:p>
            <text:p text:style-name="common-al">
            <text:span text:style-name="nadrukvet"/>
            <text:span text:style-name="nadrukvet">25 mei 2019</text:span>
            <text:span text:style-name="nadrukvet"/>
          </text:p>
            <text:p text:style-name="common-al">
            <text:span text:style-name="nadrukvet">Locatie:</text:span>
            <text:span text:style-name="nadrukvet"/>
            <text:span text:style-name="nadrukvet"/>
            <text:span text:style-name="nadrukvet">Hessenweg/</text:span>
            <text:span text:style-name="nadrukvet">Looydijk</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01-04-2019</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3-05-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51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1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1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Ontheffing Algemeen Plaatselijke Verordening verleend veroorzaken geluidhinder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511</meta:user-defined>
    <meta:user-defined meta:name="OVERHEIDop.GmbID/DC.identifier">gmb-2019-825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N 192</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58 458135</meta:user-defined>
    <meta:user-defined meta:name="OVERHEIDop.versieInformatie"/>
  </office:meta>
</office:document-meta>
</file>