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 gemeente Waalr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Waalre; </text:p>
            <text:p text:style-name="al">gelet op artikel 231 van de Gemeentewet, alsmede artikel 1, tweede lid van de Wet WOZ en op artikel 2.1 van de Collectieve arbeidsvoorwaardenregeling van de gemeente; </text:p>
            <text:p text:style-name="al"/>
            <text:p text:style-name="al">Besluit; </text:p>
            <text:p text:style-name="al"/>
            <text:p text:style-name="al">met ingang van 2 april  2019  aan te wijzen als: </text:p>
            <text:p text:style-name="al"/>
            <text:p text:style-name="al">heffingsambtenaar bedoeld in artikel 231, tweede lid, onderdeel b van de Gemeentewet en WOZ-ambtenaar in de zin van artikel 1, tweede lid van de Wet WOZ, alsmede belast met de uitvoerende bevoegdheden in het kader van de Wet WOZ: </text:p>
            <text:p text:style-name="al"/>
            <text:p text:style-name="al">De medewerker Beleidsuitvoering II (senior medewerker belastingen-woz); </text:p>
            <text:p text:style-name="al"/>
            <text:p text:style-name="al">ten tijde van het besluit de heer J.L.M. van den Beuken.</text:p>
            <text:p text:style-name="al"/>
            <text:p text:style-name="al"/>
            <text:p text:style-name="al">Genoemde functionaris is op grond van artikel 231, tweede lid, onderdeel c, tevens aangewezen voor de verzending van aanslagbiljetten. </text:p>
            <text:p text:style-name="al"/>
            <text:p text:style-name="al">Het aanwijzingsbesluit heffingsambtenaar treedt in werking de dag na die van bekendmaking.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Waalre op </text:span></text:p>
            <text:p><text:span text:style-name="functie">2 april 2019. </text:span></text:p>
            <text:p><text:span text:style-name="functie"/></text:p>
            <text:p><text:span text:style-name="functie"/></text:p>
            <text:p><text:span text:style-name="functie">de secretaris,    de voorzitter,</text:span></text:p>
            <text:p><text:span text:style-name="functie"/></text:p>
            <text:p><text:span text:style-name="functie"/></text:p>
            <text:p><text:span text:style-name="functie">drs. J.W.F. Compagne   drs. J.W. Brenninkmeij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250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0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0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 gemeen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07</meta:user-defined>
    <meta:user-defined meta:name="OVERHEIDop.GmbID/DC.identifier">gmb-2019-82507</meta:user-defined>
    <meta:user-defined meta:name="OVERHEID.TaxonomieBeleidsagenda/OVERHEID.category">Financiën | Organisatie en beleid</meta:user-defined>
    <meta:user-defined meta:name="OVERHEID.Gemeente/DC.spatial">Waalre</meta:user-defined>
    <meta:user-defined meta:name="DC.source">artikel 231 van de Gemeentewet;1.0:c:BWBR0005416&amp;artikel=231&amp;g=2019-01-01</meta:user-defined>
    <meta:user-defined meta:name="DC.source">artikel 1, tweede lid, van de Wet waardering onroerende zaken;1.0:c:BWBR0007119&amp;artikel=1&amp;lid=2&amp;g=2016-10-01</meta:user-defined>
    <meta:user-defined meta:name="DCTERMS.alternative">Aanwijzingsbesluit heffingsambtenaar gemeente Waalr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lre</meta:user-defined>
    <dc:language>nl</dc:language>
    <meta:user-defined meta:name="xs:date/OVERHEIDop.startdatum">2019-04-09</meta:user-defined>
    <meta:user-defined meta:name="OVERHEIDgvop.Informatietype/DC.type">Overige besluiten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op.betreftRegeling">CVDR623090_1</meta:user-defined>
    <meta:user-defined meta:name="OVERHEIDop.versieInformatie"/>
  </office:meta>
</office:document-meta>
</file>