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Einde 23 6181 JS te Elsloo (O2018-210\SXO264789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december 2018 ingekomen aanvraag omgevingsvergunning met registratienummer O2018-210\SXO26478959 voor het vergroten van een woonhuis gelegen aan Het Einde 23 6181 JS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250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0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et Einde 23 6181 JS te Elsloo (O2018-210\SXO264789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04</meta:user-defined>
    <meta:user-defined meta:name="OVERHEIDop.GmbID/DC.identifier">gmb-2019-8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S 25a</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20 327645</meta:user-defined>
    <meta:user-defined meta:name="OVERHEID.EPSG28992/DC.spatial">181734.47 327647.76</meta:user-defined>
    <meta:user-defined meta:name="OVERHEIDop.versieInformatie"/>
  </office:meta>
</office:document-meta>
</file>