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oorstraat 5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19 een besluit genomen op de aanvraag met zaaknummer OV-2019-0055 voor een omgevingsvergunning op locatie Voorstraat 5 in Ameide. De vergunning is verleend. Het besluit betreft het intern veranderen en wijzigen van de achtergevel van het pand (rijksmonument)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82501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501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501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Voorstraat 5 in Amei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2501</meta:user-defined>
    <meta:user-defined meta:name="OVERHEIDop.GmbID/DC.identifier">gmb-2019-825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233EA 5</meta:user-defined>
    <meta:user-defined meta:name="OVERHEIDgvop.Informatietype/DC.type">Beschikkingen | afhandelin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25781.78 441171.25</meta:user-defined>
    <meta:user-defined meta:name="OVERHEIDop.versieInformatie"/>
  </office:meta>
</office:document-meta>
</file>