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der voorbehoud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Reünie (feest) Jeugdsoos</text:span>
            <text:span text:style-name="nadrukvet"> op</text:span>
            <text:span text:style-name="nadrukvet"> 8 juni 2019</text:span>
          </text:p>
            <text:p text:style-name="common-al">
            <text:span text:style-name="nadrukvet">Locatie:</text:span>
            <text:span text:style-name="nadrukvet"/>
            <text:span text:style-name="nadrukvet"/>
            <text:span text:style-name="nadrukvet">HF Wittecentrum,</text:span>
            <text:span text:style-name="nadrukvet"/>
            <text:span text:style-name="nadrukvet">Henri </text:span>
            <text:span text:style-name="nadrukvet">Dun</text:span>
            <text:span text:style-name="nadrukvet">antplein</text:span>
            <text:span text:style-name="nadrukvet"> 4</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1-4-2019 </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3-05-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249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9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9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der voorbehoud  Vergunning Algemeen Plaatselijke Verordening verleend voor het evenement              in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499</meta:user-defined>
    <meta:user-defined meta:name="OVERHEIDop.GmbID/DC.identifier">gmb-2019-824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CL 4 gb15</meta:user-defined>
    <meta:user-defined meta:name="OVERHEIDop.woonplaats">De Bilt</meta:user-defined>
    <meta:user-defined meta:name="OVERHEIDop.straatnaam">Henri Dunant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327 458026</meta:user-defined>
    <meta:user-defined meta:name="OVERHEIDop.versieInformatie"/>
  </office:meta>
</office:document-meta>
</file>