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grarisch perceel tegenover Overboeicop 32a,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19 heeft de gemeente een aanvraag ontvangen voor een omgevingsvergunning op eenagrarisch perceel tegenover Overboeicop 32a, Schoonrewoerd. De aanvraag is geregistreerd onder zaaknummer OV-2019-0131. De aanvraag betreft het aanleggen van een tijdelijk baggerdepot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2497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497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497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agrarisch perceel tegenover Overboeicop 32a, Schoonrewo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497</meta:user-defined>
    <meta:user-defined meta:name="OVERHEIDop.GmbID/DC.identifier">gmb-2019-824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45NR 32z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5896.93 438318.1</meta:user-defined>
    <meta:user-defined meta:name="OVERHEIDop.versieInformatie"/>
  </office:meta>
</office:document-meta>
</file>