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Jaarmarkt</text:span>
            <text:span text:style-name="nadrukvet"> op</text:span>
            <text:span text:style-name="nadrukvet"> 25 mei 2019</text:span>
          </text:p>
            <text:p text:style-name="common-al">
            <text:span text:style-name="nadrukvet">Locatie:</text:span>
            <text:span text:style-name="nadrukvet"/>
            <text:span text:style-name="nadrukvet">   Hessenweg/</text:span>
            <text:span text:style-name="nadrukvet">Looydij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    01-04-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49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494</meta:user-defined>
    <meta:user-defined meta:name="OVERHEIDop.GmbID/DC.identifier">gmb-2019-82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78b</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36 458080</meta:user-defined>
    <meta:user-defined meta:name="OVERHEIDop.versieInformatie"/>
  </office:meta>
</office:document-meta>
</file>