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ter hoogte van huisnummers 64 t/m 100), Z/19/104048, het vellen van 7 bomen Schoolstraat, 3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49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lstraat (ter hoogte van huisnummers 64 t/m 100), Z/19/104048, het vellen van 7 bomen Schoolstraat,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92</meta:user-defined>
    <meta:user-defined meta:name="OVERHEIDop.GmbID/DC.identifier">gmb-2019-8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XS 3</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26.74 484906.38</meta:user-defined>
    <meta:user-defined meta:name="OVERHEIDop.versieInformatie"/>
  </office:meta>
</office:document-meta>
</file>