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3 taxusbomen op de locatie Primulastraat 2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4 april 2019</text:p>
            <text:p text:style-name="common-al">Locatie: Primulastraat 2 in Brummen</text:p>
            <text:p text:style-name="common-al">Voor: het kappen van 3 taxusbomen</text:p>
            <text:p text:style-name="common-al">Herplant: 3 bomen van de 1e grootte bijvoorbeeld  linde, beuk of acacia</text:p>
            <text:p text:style-name="common-al">Activiteit(en): Kap</text:p>
            <text:p text:style-name="common-al">Registratienummer: SXO-2019-0247</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0 april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248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8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8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3 taxusbomen op de locatie Primulastraat 2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2489</meta:user-defined>
    <meta:user-defined meta:name="OVERHEIDop.GmbID/DC.identifier">gmb-2019-82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Z 2</meta:user-defined>
    <meta:user-defined meta:name="OVERHEIDop.woonplaats">Brummen</meta:user-defined>
    <meta:user-defined meta:name="OVERHEIDop.straatnaam">Primula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464 455702</meta:user-defined>
    <meta:user-defined meta:name="OVERHEIDop.versieInformatie"/>
  </office:meta>
</office:document-meta>
</file>