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laan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88</text:p>
            <text:p text:style-name="common-al">Aangevraagd op 20 maart 2019</text:p>
            <text:p text:style-name="common-al">het rooien van 15 Moeraseik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48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mlaan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87</meta:user-defined>
    <meta:user-defined meta:name="OVERHEIDop.GmbID/DC.identifier">gmb-2019-82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Brem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35 405665</meta:user-defined>
    <meta:user-defined meta:name="OVERHEIDop.versieInformatie"/>
  </office:meta>
</office:document-meta>
</file>