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activiteiten tijdens Koningsdag op 27 april 2019 van 10.30 uur tot 19.00 uur.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86</meta:user-defined>
    <meta:user-defined meta:name="OVERHEIDop.GmbID/DC.identifier">gmb-2019-82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