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grarisch perceel achter Hei- en Boeicopseweg 168,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9 heeft de gemeente een aanvraag ontvangen voor een omgevingsvergunning op een agrarisch perceel achter Hei- en Boeicopseweg 168, Hei- en Boeicop. De aanvraag is geregistreerd onder zaaknummer OV-2019-0129. De aanvraag betreft het aanleggen van een tijdelijk baggerdepot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2483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8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8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agrarisch perceel achter Hei- en Boeicopseweg 168, Hei- en Boeic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483</meta:user-defined>
    <meta:user-defined meta:name="OVERHEIDop.GmbID/DC.identifier">gmb-2019-82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6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2105.76 440469.61</meta:user-defined>
    <meta:user-defined meta:name="OVERHEIDop.versieInformatie"/>
  </office:meta>
</office:document-meta>
</file>