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Koningsdag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32</text:p>
            <text:p text:style-name="common-al">Meldingsdatum: 25 maart 2019</text:p>
            <text:p text:style-name="common-al">Omschrijving: 't Hof in Bergeijk, organiseren van een Koningsdag op 27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48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, organiseren van een Koningsdag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81</meta:user-defined>
    <meta:user-defined meta:name="OVERHEIDop.GmbID/DC.identifier">gmb-2019-82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