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rarisch perceel achter Hei- en boeicopseweg 164,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eenagrarisch perceel achter Hei- en boeicopseweg 164, Hei- en Boeicop. De aanvraag is geregistreerd onder zaaknummer OV-2019-0130. De aanvraag betreft het aanleggen van een tijdelijk baggerdepo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47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7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7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rarisch perceel achter Hei- en boeicopseweg 164,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78</meta:user-defined>
    <meta:user-defined meta:name="OVERHEIDop.GmbID/DC.identifier">gmb-2019-8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181.15 440451.35</meta:user-defined>
    <meta:user-defined meta:name="OVERHEIDop.versieInformatie"/>
  </office:meta>
</office:document-meta>
</file>