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jk 7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april 2019 een besluit genomen op de aanvraag omgevingsvergunning voor het plaatsen van een dakkapel op de locatie Dijk 7 te Kessel. De aanvraag is geregistreerd onder zaaknummer 1379836.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5 april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47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7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7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jk 7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474</meta:user-defined>
    <meta:user-defined meta:name="OVERHEIDop.GmbID/DC.identifier">gmb-2019-82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D 7</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9708.03 367519.17</meta:user-defined>
    <meta:user-defined meta:name="OVERHEIDop.versieInformatie"/>
  </office:meta>
</office:document-meta>
</file>