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erceel achter Pleinstraat 13a,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aanvraag ontvangen voor een omgevingsvergunning op agrarisch perceel achter Pleinstraat 13a, Hei- en Boeicop. De aanvraag is geregistreerd onder zaaknummer OV-2019-0128. De aanvraag betreft het aanleggen van een tijdelijk baggerdepo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47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7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7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perceel achter Pleinstraat 13a,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470</meta:user-defined>
    <meta:user-defined meta:name="OVERHEIDop.GmbID/DC.identifier">gmb-2019-82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6RA 1a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361.12 438890.8</meta:user-defined>
    <meta:user-defined meta:name="OVERHEIDop.versieInformatie"/>
  </office:meta>
</office:document-meta>
</file>