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echausseestraat 5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19 een sloopmelding ontvangen en geaccepteerd voor het verwijderen van asbest op de locatie Marechausseestraat 57 te Panningen. De melding is geregistreerd onder zaaknummer 140554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46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6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6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rechausseestraat 57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467</meta:user-defined>
    <meta:user-defined meta:name="OVERHEIDop.GmbID/DC.identifier">gmb-2019-82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HG 53</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875.61 371206.11</meta:user-defined>
    <meta:user-defined meta:name="OVERHEIDop.versieInformatie"/>
  </office:meta>
</office:document-meta>
</file>