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osteeg 19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19 een sloopmelding ontvangen en geaccepteerd voor het verwijderen van asbesthoudende golfplaten van een schuurtje op de locatie Loosteeg 19A te Panningen. De melding is geregistreerd onder zaaknummer 140592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46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osteeg 19A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66</meta:user-defined>
    <meta:user-defined meta:name="OVERHEIDop.GmbID/DC.identifier">gmb-2019-8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J 19a</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993.79 372434.6</meta:user-defined>
    <meta:user-defined meta:name="OVERHEIDop.versieInformatie"/>
  </office:meta>
</office:document-meta>
</file>