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pening speelplek Mooieweg / Ijzerappelgaard, Mooieweg / Ijzerappel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Opening speelplek Mooieweg / Ijzerappelgaard</text:p>
            <text:p text:style-name="common-al">Locatie: Mooieweg / Ijzerappelgaard</text:p>
            <text:p text:style-name="common-al">Datum: 24 april 2019</text:p>
            <text:p text:style-name="common-al">Dossiernummer: 35094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46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6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6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Opening speelplek Mooieweg / Ijzerappelgaard, Mooieweg / Ijzerappelg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461</meta:user-defined>
    <meta:user-defined meta:name="OVERHEIDop.GmbID/DC.identifier">gmb-2019-824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C 23</meta:user-defined>
    <meta:user-defined meta:name="OVERHEIDop.woonplaats">Arnhem</meta:user-defined>
    <meta:user-defined meta:name="OVERHEIDop.straatnaam">Mooi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81 439909</meta:user-defined>
    <meta:user-defined meta:name="OVERHEIDop.versieInformatie"/>
  </office:meta>
</office:document-meta>
</file>