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Noord en het gebied Kralingen-Crooswijk</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28 februari 2019 met kenmerk PR7.000934;</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e voorstellen ‘aanwijzing veiligheidsrisicogebied’ van de Politiechef feiten en omstandigheden beschrijven waaruit blijkt dat in de wijken Oude Noorden en Agniesebuurt in gebied Noord en de wijken Nieuw-Crooswijk, Oud-Crooswijk, Rubroek en Kralingen-West in gebied Kralingen-Crooswijk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e voorstellen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Noord, dat omvat de wijken Oude Noorden en Agniesebuurt en het gebied Kralingen-Crooswijk, dat omvat de wijken Nieuw-Crooswijk, Oud-Crooswijk, Rubroek en Kralingen-West en wordt begrensd door de straten Bergweg (inclusief Eudokiaplein), Bergwegbrug, Bergweg, Ceintuurbaan, De Rotte (water), A20 tot t.h.v. Dirk van Prooijesingel, Rolf Hartkoornweg, Boezembocht, Boezemlaan, Kralingse Plaslaan, Mecklenburglaan, Oude Dijk, Lambertusstraat, Oostzeedijk Beneden, Oostplein, Goudsesingel, Pompenburg, Spoorbaan, Schiekade en de genoemde wegen, oevers en aanwezige knooppunten van het OV daaronder begrepen, voor zover ze deel uitmaken van de gebiedsbegrenzing;</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Noord en Kralingen-Crooswijk geldt van 1 april 2019 tot 30 september 2019.</text:p>
          </text:section>
        </text:section>
        <text:section text:name="regeling-sluiting_id1-3-2-3" text:style-name="regeling-sluiting">
          <text:section text:name="ondertekening_id1-3-2-3-1"/>
          <text:section text:name="gegeven_id1-3-2-3-2" text:style-name="gegeven">
            <text:p text:style-name="dagtekening">
            <text:span text:style-name="datum">Aldus vastgesteld door de Burgemeester op 29 maart 2019. </text:span>
          </text:p>
          </text:section>
          <text:section text:name="ondertekening_id1-3-2-3-3">
            <text:p><text:span text:style-name="functie">De Burgemeester,</text:span></text:p>
            <text:p><text:span text:style-name="ondertekening_naam">
            <text:span text:style-name="voornaam"> ing. A.</text:span>
            <text:span text:style-name="achternaam">Aboutaleb </text:span>
          </text:span></text:p>
          </text:section>
        </text:section>
        <text:section text:name="bijlage_id1-3-2-4" text:style-name="bijlage">
          <text:p text:style-name="bijlage_top"/>
          <text:p text:style-name="tussenkoprom">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rtikel_kop_titel"><text:span text:style-name="label"/> </text:p>
          <text:p text:style-name="al">Dit gemeenteblad 2019, nummer 35, is uitgegeven op 1 april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46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het gebied Noord en het gebied Kralingen-Croo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60</meta:user-defined>
    <meta:user-defined meta:name="OVERHEIDop.GmbID/DC.identifier">gmb-2019-82460</meta:user-defined>
    <meta:user-defined meta:name="OVERHEID.TaxonomieBeleidsagenda/OVERHEID.category">Openbare orde en veiligheid | Organisatie en beleid</meta:user-defined>
    <meta:user-defined meta:name="OVERHEID.Gemeente/DC.spatial">Rotterdam</meta:user-defined>
    <meta:user-defined meta:name="DC.source">artikel 151b van de Gemeentewet;1.0:c:BWBR0005416&amp;artikel=151b&amp;g=2019-01-01</meta:user-defined>
    <meta:user-defined meta:name="DC.source">;http://decentrale.regelgeving.overheid.nl/cvdr/xhtmloutput/Historie/Rotterdam/CVDR373493/CVDR373493_4.html</meta:user-defined>
    <meta:user-defined meta:name="OVERHEIDop.referentienummer">Rotterdams GBL nummer: 2019, nummer 35</meta:user-defined>
    <meta:user-defined meta:name="DCTERMS.alternative">Aanwijzingsbesluit ex artikel 2:76 van de Algemene Plaatselijke Verordening 2012 (Veiligheidsrisicogebieden) voor het gebied Noord en het gebied Kralingen-Crooswijk</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4-09</meta:user-defined>
    <meta:user-defined meta:name="xs:date/OVERHEIDop.einddatum">2019-09-30</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3088_1</meta:user-defined>
    <meta:user-defined meta:name="OVERHEIDop.versieInformatie"/>
  </office:meta>
</office:document-meta>
</file>