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 Wet milieubeheer Mariastraat 26a in Reuver</text:p>
      <text:section text:name="zakelijke-mededeling_id1-3-2" text:style-name="zakelijke-mededeling">
        <text:section text:name="zakelijke-mededeling-tekst_id1-3-2-1" text:style-name="zakelijke-mededeling-tekst">
          <text:section text:name="tekst_id1-3-2-1-1" text:style-name="tekst">
            <text:p text:style-name="common-al">Op 11 oktober 2018 hebben wij een verzoek tot het vaststellen van een maatwerkvoorschrift ontvangen van PARCXL. Het verzoek is er op gericht om het lozen van afvalwater afkomstig van de bedrijfskeuken, welke wordt gebruikt voor een ‘broodjesservice’, op de locatie Mariastraat 26a 5953 NL Reuver zonder een vetafscheider en slibvangput toe te staan.</text:p>
            <text:p text:style-name="common-al">Burgemeester en wethouders van Beesel hebben op 8 januari 2019 besloten om een maatwerkvoorschrift op te leggen aan PARCXL Mariastraat 26a, 5953 NL Reuver. Het maatwerkvoorschrift is er op gericht om het lozen van afvalwater zonder een vetafscheider en slibvangput toe te staan. </text:p>
            <text:p text:style-name="common-al">De beschikking en de bijbehorende stukken, liggen zes weken ter inzage en wel van 17 januari 2019 tot en met 28 februari 2019. 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last-al">Een bezwaarschrift moet binnen 6 weken worden ingediend bij het College van burgemeester en wethouders van de gemeente Beesel, Postbus 4750, 5953 ZK Reuver. 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8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2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 Wet milieubeheer Mariastraat 26a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246</meta:user-defined>
    <meta:user-defined meta:name="OVERHEIDop.GmbID/DC.identifier">gmb-2019-8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NL 26a</meta:user-defined>
    <meta:user-defined meta:name="OVERHEIDop.woonplaats">Reuver</meta:user-defined>
    <meta:user-defined meta:name="OVERHEIDop.straatnaam">Mariastraat</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475 365796</meta:user-defined>
    <meta:user-defined meta:name="OVERHEIDop.versieInformatie"/>
  </office:meta>
</office:document-meta>
</file>