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91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deeltelijk vervangen van het gebouw, het plaatsen van nieuwe handelsreclame en het vervangen van bestaande vlaggenmas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45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5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5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57</meta:user-defined>
    <meta:user-defined meta:name="OVERHEIDop.GmbID/DC.identifier">gmb-2019-82457</meta:user-defined>
    <meta:user-defined meta:name="OVERHEIDop.referentienummer">OLO4191925</meta:user-defined>
    <meta:user-defined meta:name="OVERHEID.TaxonomieBeleidsagenda/OVERHEID.category">Ruimte en infrastructuur | Organisatie en beleid</meta:user-defined>
    <meta:user-defined meta:name="DCTERMS.abstract">het gedeeltelijk vervangen van het gebouw, het plaatsen van nieuwe handelsreclame en het vervangen van bestaande vlaggenm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6</meta:user-defined>
    <meta:user-defined meta:name="OVERHEID.PostcodeHuisnummer/OVERHEIDop.postcodeHuisnummer">3447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14.53 454601.54</meta:user-defined>
    <meta:user-defined meta:name="OVERHEID.EPSG28992/DC.spatial">120696.801632901 454587.605802638</meta:user-defined>
    <meta:user-defined meta:name="OVERHEIDop.versieInformatie"/>
  </office:meta>
</office:document-meta>
</file>