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Romneyloods, Willemsvaart 21 (zaaknummer 9935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svaart 21</text:span> – voor het plaatsen van een tijdelijke Romneyloods in het kader van placemaking in de spoorzone, verzonden op 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45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ijdelijke Romneyloods, Willemsvaart 21 (zaaknummer 993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56</meta:user-defined>
    <meta:user-defined meta:name="OVERHEIDop.GmbID/DC.identifier">gmb-2019-8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B 21</meta:user-defined>
    <meta:user-defined meta:name="OVERHEIDop.woonplaats">Zwolle</meta:user-defined>
    <meta:user-defined meta:name="OVERHEIDop.straatnaam">Willemsvaa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09 502122</meta:user-defined>
    <meta:user-defined meta:name="OVERHEIDop.versieInformatie"/>
  </office:meta>
</office:document-meta>
</file>