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wenhoeve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WABO-2019-098 voor een omgevingsvergunning op locatie Pauwenhoeve 4 te Leusden. De vergunning is toegekend. Het besluit betreft het plaatsen van een dakkapel in het voordakvlak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24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uwenhoeve 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453</meta:user-defined>
    <meta:user-defined meta:name="OVERHEIDop.GmbID/DC.identifier">gmb-2019-8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TR 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48.36 460316.48</meta:user-defined>
    <meta:user-defined meta:name="OVERHEIDop.versieInformatie"/>
  </office:meta>
</office:document-meta>
</file>