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isonspoor 101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fzuiginstallatie op het dak van de winkel Bisonspoor 1011 voor een te realiseren snackbar.</text:p>
            <text:p text:style-name="common-al">Datum verzonden: 2 april 2019</text:p>
            <text:p text:style-name="last-al">Dossiernummer: 190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44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Bisonspoor 101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49</meta:user-defined>
    <meta:user-defined meta:name="OVERHEIDop.GmbID/DC.identifier">gmb-2019-82449</meta:user-defined>
    <meta:user-defined meta:name="OVERHEID.TaxonomieBeleidsagenda/OVERHEID.category">Ruimte en infrastructuur | Organisatie en beleid</meta:user-defined>
    <meta:user-defined meta:name="OVERHEIDop.referentienummer">19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C 1028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