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nsfriduslaan 36 t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april 2019 een besluit genomen op de aanvraag met zaaknummer WABO-2019-102 voor een omgevingsvergunning op locatie Ansfriduslaan 36 te Leusden. De vergunning is toegekend. Het besluit betreft het aanbouwen van een erker aan de voorzijde van de woning en bevat de volgen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10 april 2019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82440</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440</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440</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Ansfriduslaan 36 te Leu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2440</meta:user-defined>
    <meta:user-defined meta:name="OVERHEIDop.GmbID/DC.identifier">gmb-2019-824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BJ 36</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616 460761</meta:user-defined>
    <meta:user-defined meta:name="OVERHEIDop.versieInformatie"/>
  </office:meta>
</office:document-meta>
</file>