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ysinkplaats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met zaaknummer WABO-2019-104 voor een omgevingsvergunning op locatie Eysinkplaats 6 te Leusden. De vergunning is toegekend. Het besluit betreft het wijzigen van de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april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243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ysinkplaats 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437</meta:user-defined>
    <meta:user-defined meta:name="OVERHEIDop.GmbID/DC.identifier">gmb-2019-82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K 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727.83 460118.67</meta:user-defined>
    <meta:user-defined meta:name="OVERHEIDop.versieInformatie"/>
  </office:meta>
</office:document-meta>
</file>