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sfriduslaan 5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19 een besluit genomen op de aanvraag met zaaknummer WABO-2019-081 voor een omgevingsvergunning op locatie Ansfriduslaan 54 te Leusden. De vergunning is toegekend. Het besluit betreft het bouwen van een erke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april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243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3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3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nsfriduslaan 54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435</meta:user-defined>
    <meta:user-defined meta:name="OVERHEIDop.GmbID/DC.identifier">gmb-2019-82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BJ 54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595 460685</meta:user-defined>
    <meta:user-defined meta:name="OVERHEIDop.versieInformatie"/>
  </office:meta>
</office:document-meta>
</file>