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e Schepershilt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9 heeft de gemeente een melding ontvangen voor activiteiten waarvoor geen vergunningplicht geldt op locatie De Schepershilt 13 te Leusden. De melding is geregistreerd onder zaaknummer SLM-2019-002. De aanvraag betreft het dempen van de Kooikersgrach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243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3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3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De Schepershilt 1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434</meta:user-defined>
    <meta:user-defined meta:name="OVERHEIDop.GmbID/DC.identifier">gmb-2019-82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G 6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08 460145</meta:user-defined>
    <meta:user-defined meta:name="OVERHEIDop.versieInformatie"/>
  </office:meta>
</office:document-meta>
</file>