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Wilhelminastraat 4 te Groot-Ammers, zaaknummer 1005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bekend dat zij de volgende omgevingsvergunning hebben ingetrokken:</text:p>
            <text:p text:style-name="common-al">Voor: het uitbreken van een dragende binnenmuur.</text:p>
            <text:p text:style-name="common-al">
            <text:span text:style-name="nadrukvet">Locatie: Wilhelminastraat 4 te Groot-Ammers</text:span> </text:p>
            <text:p text:style-name="common-al">(Verzend)datum besluit: 2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4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trokken omgevingsvergunning Wilhelminastraat 4 te Groot-Ammers, zaaknummer 10053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433</meta:user-defined>
    <meta:user-defined meta:name="OVERHEIDop.GmbID/DC.identifier">gmb-2019-82433</meta:user-defined>
    <meta:user-defined meta:name="OVERHEID.TaxonomieBeleidsagenda/OVERHEID.category">Ruimte en infrastructuur | Organisatie en beleid</meta:user-defined>
    <meta:user-defined meta:name="OVERHEIDop.referentienummer">100536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P 4</meta:user-defined>
    <meta:user-defined meta:name="OVERHEIDop.woonplaats">Groot-Ammers</meta:user-defined>
    <meta:user-defined meta:name="OVERHEIDop.straatnaam">Wilhelmina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894 437362</meta:user-defined>
    <meta:user-defined meta:name="OVERHEIDop.versieInformatie"/>
  </office:meta>
</office:document-meta>
</file>