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lening omgevingsvergunning voor de bouw van 4 woningen – Zwarteweg 23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10132</text:span>
          </text:p>
            <text:p text:style-name="common-al"/>
            <text:p text:style-name="common-al">Burgemeester en wethouders van Aalsmeer maken bekend dat zij met toepassing van artikel 2.12, lid 1, sub a onder 3 van de Wet algemene bepalingen omgevingsrecht (Wabo), een omgevingsvergunning in afwijking van het bestemmingsplan Stommeer hebben verleend voor de bouw van 4 woningen met bijbehorende voorzieningen op het perceel Zwarteweg 23. De aanvraag is geregistreerd onder nummer Z-2018/010132. De gemeenteraad heeft in zijn vergadering van 28 maart 2019 de benodigde verklaring van geen bedenkingen (v.v.g.b.) afgegeven.</text:p>
            <text:p text:style-name="common-al">
            <text:span text:style-name="nadrukvet">Locatie</text:span>
          </text:p>
            <text:p text:style-name="common-al">Het projectgebied betreft het perceel Zwarteweg 23 te Aalsmeer, waar nu 1 woning staat. Als gevolg van de gewenste herontwikkeling wordt deze woning gesloopt. </text:p>
            <text:p text:style-name="common-al">
            <text:span text:style-name="nadrukvet">Ter inzage</text:span>
          </text:p>
            <text:p text:style-name="common-al">De aanvraag omgevingsvergunning, de beschikking, de ruimtelijke onderbouwing en de overige daarop betrekking hebbende stukken (waaronder de v.v.g.b.) liggen met ingang van 12 april voor 6 weken, dus tot en met 23 mei 2019 op de volgende wijzen voor een ieder ter inzage:</text:p>
            <text:p text:style-name="common-al">- 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p text:style-name="common-al">- via de gemeentelijke website www.aalsmeer.nl (onder: wonen en leven, bestemmingsplannen en structuurvisies, hoe raadpleegt u een bestemmingsplan, bekijk de digitale bestemmingsplannen);</text:p>
            <text:p text:style-name="common-al">- bij de Balie Bouwen en Vergunningen in het Raadhuis, Laan Nieuwer Amstel 1 te Amstelveen (openingstijden balie: maandag, dinsdag en woensdag tussen 8:30 en 15:30, donderdag tussen 8:30 en 16:30 en vrijdag tussen 8:30 en 12:30);</text:p>
            <text:p text:style-name="common-al">- Via de website ruimtelijkeplannen.nl, http://www.ruimtelijkeplannen.nl/web-roo/?planidn= NL.IMRO.0358.OIAVHB07xJ -VG01</text:p>
            <text:p text:style-name="common-al">
            <text:span text:style-name="nadrukvet">Beroepsmogelijkheid</text:span>
          </text:p>
            <text:p text:style-name="common-al">Gedurende bovengenoemde termijn kunnen belanghebbenden die kunnen aantonen dat zij redelijkerwijs niet in staat zijn geweest eerder een zienswijze in te dienen beroep instellen. Beroep tegen de omgevingsvergunning kan worden ingediend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4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erlening omgevingsvergunning voor de bouw van 4 woningen – Zwarteweg 23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2432</meta:user-defined>
    <meta:user-defined meta:name="OVERHEIDop.GmbID/DC.identifier">gmb-2019-82432</meta:user-defined>
    <meta:user-defined meta:name="OVERHEID.TaxonomieBeleidsagenda/OVERHEID.category">Ruimte en infrastructuur | Organisatie en beleid</meta:user-defined>
    <meta:user-defined meta:name="OVERHEIDop.Ruimtelijkplan/OVERHEIDop.bekendmakingBetreffendePlan">NL.IMRO.0358.OIAVHB07xJ-VG01</meta:user-defined>
    <meta:user-defined meta:name="OVERHEIDop.referentienummer">Z-2018/010132</meta:user-defined>
    <meta:user-defined meta:name="DCTERMS.abstract">Vergunning is verleend voor het bouwen van 4 woningen op het perceel Zwarteweg 23 in Aalsmeer. De bestaande woning zal worden gesloop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meta:user-defined>
    <meta:user-defined meta:name="OVERHEIDop.woonplaats">Aalsmeer</meta:user-defined>
    <meta:user-defined meta:name="OVERHEIDop.straatnaam">Zwart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160 474561</meta:user-defined>
    <meta:user-defined meta:name="OVERHEIDop.versieInformatie"/>
  </office:meta>
</office:document-meta>
</file>