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asisschool, het plaatsen van een hekwerken het aanleggen van een in- en uitrit, Kapitelhof-Pastoor Doens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879</text:p>
            <text:p text:style-name="common-al">
            <text:span text:style-name="nadrukvet">Ingekomen:</text:span> 01-04-2019</text:p>
            <text:p text:style-name="common-al">
            <text:span text:style-name="nadrukvet">Locatie:</text:span> Kapitelhof-Pastoor Doensstraat Bavel</text:p>
            <text:p text:style-name="common-al">
            <text:span text:style-name="nadrukvet">Projectomschrijving:</text:span> het bouwen van een basisschool, het plaatsen van een hekwerk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42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2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2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asisschool, het plaatsen van een hekwerken het aanleggen van een in- en uitrit, Kapitelhof-Pastoor Doensstraat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423</meta:user-defined>
    <meta:user-defined meta:name="OVERHEIDop.GmbID/DC.identifier">gmb-2019-82423</meta:user-defined>
    <meta:user-defined meta:name="OVERHEID.TaxonomieBeleidsagenda/OVERHEID.category">Ruimte en infrastructuur | Organisatie en beleid</meta:user-defined>
    <meta:user-defined meta:name="DCTERMS.abstract">het bouwen van een basisschool, het plaatsen van een hekwerken het aanleggen van een in- 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68.163 397782.998</meta:user-defined>
    <meta:user-defined meta:name="OVERHEIDop.versieInformatie"/>
  </office:meta>
</office:document-meta>
</file>