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Zuidelijke Meentste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  </text:p>
            <text:p text:style-name="common-al">• V.O.F. Agrarisch Bedrijf Van Dijk voor het adres:</text:p>
            <text:p text:style-name="common-al">Zuidelijke Meentsteeg 9, 3911 TD Rhenen. De melding heeft betrekking op het veranderen van het bedrijf.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 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241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1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1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Zuidelijke Meentste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413</meta:user-defined>
    <meta:user-defined meta:name="OVERHEIDop.GmbID/DC.identifier">gmb-2019-82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9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97 444063</meta:user-defined>
    <meta:user-defined meta:name="OVERHEIDop.versieInformatie"/>
  </office:meta>
</office:document-meta>
</file>