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Bosweg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henen maken, gelet op het bepaalde in de Wet milieubeheer (Wm) en de Algemene wet bestuursrecht (Awb), bekend dat:</text:p>
            <text:p text:style-name="common-al"/>
            <text:p text:style-name="common-al">Zij een melding op basis van het Activiteitenbesluit hebben ontvangen van:  </text:p>
            <text:p text:style-name="common-al">• RIEN BROERE’S Pluimveeh./ vee-/ vleesbedrijf voor het adres:</text:p>
            <text:p text:style-name="common-al">Bosweg 19, 3922 GK Elst. De melding heeft betrekking op het actualiseren van de vigerende melding in het kader van het Activiteitenbesluit. De wijzigingen hebben geen betrekking op het aantal te houden dieren, het stalsysteem of de diersoorten.    </text:p>
            <text:p text:style-name="common-al"/>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Omgevingsdienst regio Utrecht, Archimedeslaan 6, 3584 BA Utrecht, elke werkdag van 08.30 tot 12.30 uur en van 13.30 tot 17.00 uur.</text:p>
            <text:p text:style-name="last-al">Als u een toelichting wilt of de stukken wilt inzien, kunt u hiervoor een afspraak maken met een medewerker van team Bedrijfsvoering van de Omgevingsdienst, telefoon 088-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241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1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1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Bosweg 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412</meta:user-defined>
    <meta:user-defined meta:name="OVERHEIDop.GmbID/DC.identifier">gmb-2019-8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2GK</meta:user-defined>
    <meta:user-defined meta:name="OVERHEIDop.woonplaats">Elst Ut</meta:user-defined>
    <meta:user-defined meta:name="OVERHEIDop.straatnaam">Bos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1837 444881</meta:user-defined>
    <meta:user-defined meta:name="OVERHEIDop.versieInformatie"/>
  </office:meta>
</office:document-meta>
</file>