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Ouddorp, Brouwersdam terrein informatiecentrum Grevelingen, Circusvoorstellingen Renz, speeltijden dagelijks van 13 augustus tot en met 1 september 2019, verzenddatum: 09/01/19, referentienummer: Z-18-105276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24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Ouddorp, Brouwersdam terrein informatiecentrum Grevelingen, Circusvoorstellingen Renz, speeltijden dagelijks van 13 augustus tot en met 1 september 2019, verzenddatum: 09/01/19, referentienummer: Z-18-1052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241</meta:user-defined>
    <meta:user-defined meta:name="OVERHEIDop.GmbID/DC.identifier">gmb-2019-82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Brouwersdam</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912 421771</meta:user-defined>
    <meta:user-defined meta:name="OVERHEIDop.versieInformatie"/>
  </office:meta>
</office:document-meta>
</file>