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chtlaa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19 een besluit genomen op de aanvraag met zaaknummer O-2018-0608 voor een omgevingsvergunning voor hetverplaatsen bestaande uitweg op locatie Vechtlaan 2 in Hengelo. De vergunning is toegekend.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chtlaan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40</meta:user-defined>
    <meta:user-defined meta:name="OVERHEIDop.GmbID/DC.identifier">gmb-2019-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KZ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070 474871.6</meta:user-defined>
    <meta:user-defined meta:name="OVERHEIDop.versieInformatie"/>
  </office:meta>
</office:document-meta>
</file>